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4pt" style:font-size-asian="24pt" style:font-size-complex="24pt"/>
    </style:style>
    <style:style style:name="P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text-properties fo:font-size="18pt" fo:font-style="italic" fo:font-weight="normal" style:font-size-asian="18pt" style:font-style-asian="italic" style:font-weight-asian="normal" style:font-size-complex="18pt" style:font-style-complex="italic" style:font-weight-complex="normal"/>
    </style:style>
    <style:style style:name="P4" style:family="paragraph" style:parent-style-name="Standard">
      <style:text-properties fo:font-size="28pt" fo:font-style="italic" fo:font-weight="bold" style:font-size-asian="28pt" style:font-style-asian="italic" style:font-weight-asian="bold" style:font-size-complex="28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Volleyball nach langer Coronapause??</text:p>
      <text:p text:style-name="P3"/>
      <text:p text:style-name="P3">Liebe Volleyballerinnen, liebe Volleyballer,</text:p>
      <text:p text:style-name="P3"/>
      <text:p text:style-name="P3">könnt ihr euch noch daran erinnern, das letzte Pflichtspiel in unserer doch so schönen Sportart bestritten zu haben?</text:p>
      <text:p text:style-name="P3">Ja, natürlich wird die Antwort lauten, nur das ist schon eine Weile, besser Ewigkeit her. Um diesen Zustand zu ändern, müssen wir gemeinsam das Volleyballspielen wieder aktivieren, wieder trainieren, um mit Volldampf in eine neue Saison zu starten.</text:p>
      <text:p text:style-name="P3">Bei Einhaltung der vorgegebenen Hygieneregeln wird uns das mit Sicherheit auch gelingen.</text:p>
      <text:p text:style-name="P3"/>
      <text:p text:style-name="P3">Ich hoffe, ihr seid alle gesund und munter durch die „Coronazeit“ gekommen und wünsche mir nun, dass wir mit optimistischen Schwung, Elan und Freude am Spiel in die Zukunft schauen können.</text:p>
      <text:p text:style-name="P3"/>
      <text:p text:style-name="P3">Deshalb erlaube ich mir, eine Bestandsaufnahme der für die neue Spielzeit 2021/2022 startenden Teams vorzunehmen. Ich würde mich freuen, wenn ich bis zum 15.08.21 von euch eine Antwort mit positiven Inhalt(Name der Mannschaft und Spielklasse) erhalten würde, damit ich die Teilnehmerfelder in den einzelnen Spielklassen erstellen kann.</text:p>
      <text:p text:style-name="P3"/>
      <text:p text:style-name="P3">In der Hoffnung, dass wir schon bald eine Lösung für einen Spielbetrieb 2021/22 anbieten können, grüßt euch herzlich</text:p>
      <text:p text:style-name="P3"/>
      <text:p text:style-name="P3">Edga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gar Krauß</meta:initial-creator>
    <meta:creation-date>2021-08-05T10:54:50.96</meta:creation-date>
    <meta:document-statistic meta:table-count="0" meta:image-count="0" meta:object-count="0" meta:page-count="1" meta:paragraph-count="9" meta:word-count="173" meta:character-count="1177"/>
    <dc:date>2021-08-05T11:20:32.14</dc:date>
    <dc:creator>Edgar Krauß</dc:creator>
    <meta:editing-duration>PT8M50S</meta:editing-duration>
    <meta:editing-cycles>1</meta:editing-cycles>
    <meta:generator>OpenOffice/4.1.9$Win32 OpenOffice.org_project/419m1$Build-9805</meta:generator>
  </office:meta>
</office:document-meta>
</file>